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9.7451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margin-left="0.4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超連結" style:family="text">
      <style:text-properties style:font-name-asian="標楷體" style:font-size-complex="12pt"/>
    </style:style>
    <style:style style:name="T21" style:parent-style-name="超連結" style:family="text">
      <style:text-properties style:font-name-asian="標楷體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margin-left="0.44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Calibri" fo:color="#000000" style:font-size-complex="12pt"/>
    </style:style>
    <style:style style:name="T31" style:parent-style-name="超連結" style:family="text">
      <style:text-properties style:font-name-complex="Calibri" style:font-size-complex="12pt"/>
    </style:style>
    <style:style style:name="T32" style:parent-style-name="預設段落字型" style:family="text">
      <style:text-properties style:font-name-complex="Calibri" style:font-size-complex="12pt"/>
    </style:style>
    <style:style style:name="T33" style:parent-style-name="預設段落字型" style:family="text">
      <style:text-properties style:font-name-complex="Calibri" style:font-size-complex="12pt"/>
    </style:style>
    <style:style style:name="P34" style:parent-style-name="標題3" style:family="paragraph">
      <style:paragraph-properties style:snap-to-layout-grid="false" fo:margin-top="0in" fo:margin-bottom="0in"/>
    </style:style>
    <style:style style:name="T3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37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0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1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2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3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44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8" style:parent-style-name="標題3" style:family="paragraph">
      <style:paragraph-properties style:snap-to-layout-grid="false" fo:margin-top="0in" fo:margin-bottom="0in" fo:margin-left="0.44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51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3" style:parent-style-name="內文" style:family="paragraph">
      <style:paragraph-properties style:snap-to-layout-grid="false" fo:line-height="0.2777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60" style:parent-style-name="超連結" style:family="text">
      <style:text-properties style:font-name-asian="標楷體" style:font-name-complex="Arial" style:font-size-complex="12pt" fo:background-color="#FEFEFE"/>
    </style:style>
    <style:style style:name="T61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62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66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67" style:parent-style-name="超連結" style:family="text">
      <style:text-properties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69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70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74" style:parent-style-name="預設段落字型" style:family="text">
      <style:text-properties style:font-name-complex="Calibri" fo:color="#000000" style:font-size-complex="12pt"/>
    </style:style>
    <style:style style:name="T75" style:parent-style-name="超連結" style:family="text">
      <style:text-properties style:font-name-complex="Calibri" style:font-size-complex="12pt"/>
    </style:style>
    <style:style style:name="T76" style:parent-style-name="超連結" style:family="text">
      <style:text-properties style:font-name-complex="Calibri" style:font-size-complex="12pt" style:text-underline-type="none"/>
    </style:style>
    <style:style style:name="P7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EFEFE"/>
    </style:style>
    <style:style style:name="T8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89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超連結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P98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超連結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超連結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1" style:parent-style-name="標題3" style:family="paragraph">
      <style:paragraph-properties style:snap-to-layout-grid="false" fo:margin-top="0in" fo:margin-bottom="0in"/>
      <style:text-properties style:font-name="Calibri" style:font-name-asian="標楷體" fo:font-weight="normal" style:font-weight-asian="normal" fo:color="#000000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09學年度交通安全教育宣導重點參考資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</text:span><text:span text:style-name="T9">主題</text:span><text:span text:style-name="T10">：</text:span><text:span text:style-name="T11">大型車視野死角及內輪差、</text:span><text:span text:style-name="T12">腳踏（電動\電輔）</text:span><text:span text:style-name="T13">自行車、路口安全</text:span><text:span text:style-name="T14">、</text:span><text:span text:style-name="T15">校園周邊熱點</text:span></text:p>
              </text:list-item>
              <text:list-item>
                <text:p text:style-name="P16">參考資源：</text:p>
              </text:list-item>
            </text:list>
            <text:list text:style-name="LFO9" text:continue-numbering="true">
              <text:list-item>
                <text:p text:style-name="P17"><text:span text:style-name="T18">兒童安全過路口數位課程<text:s/></text:span><text:span text:style-name="T19">(108年：</text:span><text:a xlink:href="https://168.motc.gov.tw/theme/video/post/1910311722095" office:target-frame-name="_top" xlink:show="replace"><text:span text:style-name="T20">https://168.motc.gov.tw/theme/video/post/1910311722095</text:span></text:a><text:span text:style-name="T21"><text:s/></text:span><text:span text:style-name="T22">(交安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教師e學院)</text:span></text:p>
              </text:list-item>
            </text:list>
            <text:p text:style-name="P26"><text:span text:style-name="T27">兒童安全通過路口</text:span><text:span text:style-name="T28">_</text:span><text:span text:style-name="T29">教學指引手冊<text:s/></text:span><text:span text:style-name="T30">(</text:span><text:a xlink:href="https://168.motc.gov.tw/theme/teach_sch_2/post/1906121100732" office:target-frame-name="_top" xlink:show="replace"><text:span text:style-name="T31">https://168.motc.gov.tw/theme/teach_sch_2/post/1906121100732</text:span></text:a><text:span text:style-name="T32"><text:s/></text:span><text:span text:style-name="T33">)</text:span></text:p>
            <text:list text:style-name="LFO9" text:continue-numbering="true">
              <text:list-item>
                <text:p text:style-name="P34"><text:span text:style-name="T35">安全騎乘自行車數位課程</text:span><text:span text:style-name="T36"><text:s/></text:span><text:span text:style-name="T37">(</text:span><text:span text:style-name="T38">110年</text:span><text:span text:style-name="T39">：</text:span><text:a xlink:href="https://168.motc.gov.tw/theme/video/post/2102031703872" office:target-frame-name="_top" xlink:show="replace"><text:span text:style-name="T40">https://168.motc.gov.tw/theme/video/post/2102031703872</text:span></text:a><text:span text:style-name="T41"><text:s/></text:span><text:span text:style-name="T42">(交安入口網</text:span><text:span text:style-name="T43">)</text:span><text:span text:style-name="T44">、</text:span><text:a xlink:href="https://ups.moe.edu.tw/info/10001355" office:target-frame-name="_top" xlink:show="replace"><text:span text:style-name="T45">https://ups.moe.edu.tw/info/10001355</text:span></text:a><text:span text:style-name="T46"><text:s/></text:span><text:span text:style-name="T47">(教師e學院)</text:span></text:p>
              </text:list-item>
            </text:list>
            <text:h text:style-name="P48" text:outline-level="3"><text:span text:style-name="T49">安全騎乘自行車_教學指引手冊<text:s/></text:span><text:span text:style-name="T50">(</text:span><text:a xlink:href="https://168.motc.gov.tw/theme/teach_sch_2/post/2102031644816" office:target-frame-name="_top" xlink:show="replace"><text:span text:style-name="T51">https://168.motc.gov.tw/theme/teach_sch_2/post/2102031644816</text:span></text:a><text:span text:style-name="T52"><text:s/>)</text:span></text:h>
            <text:p text:style-name="P53"><text:span text:style-name="T54">(</text:span><text:span text:style-name="T55">三</text:span><text:span text:style-name="T56">)</text:span><text:span text:style-name="T57">大型車視野死角及內輪差宣導</text:span><text:span text:style-name="T58">影片</text:span><text:span text:style-name="T59">(108年：</text:span><text:a xlink:href="https://168.motc.gov.tw/theme/fullsized/post/1912031021508" office:target-frame-name="_top" xlink:show="replace"><text:span text:style-name="T60">https://168.motc.gov.tw/theme/fullsized/post/1912031021508</text:span></text:a><text:span text:style-name="T61"><text:s/>)</text:span></text:p>
            <text:p text:style-name="P62"><text:span text:style-name="T63">(四)</text:span><text:span text:style-name="T64">108學年度交通安全教育訪視輔導總評報告</text:span><text:span text:style-name="T65"><text:s/></text:span><text:span text:style-name="T66">(</text:span><text:a xlink:href="https://motcbox.motc.gov.tw/navigate/s/B1648A1955F54242B484B6394A1183026BL" office:target-frame-name="_top" xlink:show="replace"><text:span text:style-name="T67">https://motcbox.motc.gov.tw/navigate/s/B1648A1955F54242B484B6394A1183026BL</text:span></text:a><text:span text:style-name="T68"><text:s/></text:span><text:span text:style-name="T69">)</text:span></text:p>
            <text:p text:style-name="P70"><text:span text:style-name="T71">(五)</text:span><text:span text:style-name="T72">109年中華民國第17屆交通安全教育研討會手冊</text:span><text:span text:style-name="T73"><text:s/></text:span><text:span text:style-name="T74">(<text:s/></text:span><text:a xlink:href="https://motcbox.motc.gov.tw/navigate/s/ECE3F3823D7C4F0F95A673ACFD1690756BL" office:target-frame-name="_top" xlink:show="replace"><text:span text:style-name="T75">https://motcbox.motc.gov.tw/navigate/s/ECE3F3823D7C4F0F95A673ACFD1690756BL</text:span></text:a><text:span text:style-name="T76"><text:s/>)</text:span></text:p>
            <text:p text:style-name="P77"><text:span text:style-name="T78">※</text:span><text:span text:style-name="T79">交通安全五守則：「熟悉路權、遵守法規」、「</text:span><text:span text:style-name="T80">我看得見您，您看得見我，交通最安全</text:span><text:span text:style-name="T81">」、「</text:span><text:span text:style-name="T82">謹守安全空間─不作沒有絕對安全把握之交通行為</text:span><text:span text:style-name="T83">」、「</text:span><text:span text:style-name="T84">利他用路觀─不作妨礙他人安全與方便之交通行為</text:span><text:span text:style-name="T85">」及「</text:span><text:span text:style-name="T86">防衛兼顧的用路行為—不作事故的製造者，也不成為無辜的事故受害者</text:span><text:span text:style-name="T87">」</text:span><text:span text:style-name="T88">。</text:span></text:p>
            <text:p text:style-name="P89"><text:span text:style-name="T90">(</text:span><text:span text:style-name="T91">六</text:span><text:span text:style-name="T92">)</text:span><text:span text:style-name="T93">道安資訊查詢網<text:s/></text:span><text:span text:style-name="T94">(</text:span><text:a xlink:href="https://roadsafety.tw/SchoolHotSpots" office:target-frame-name="_top" xlink:show="replace"><text:span text:style-name="T95">https://roadsafety.tw/SchoolHotSpots</text:span></text:a><text:span text:style-name="T96"><text:s/></text:span><text:span text:style-name="T97">)</text:span></text:p>
            <text:p text:style-name="P98"><text:span text:style-name="T99">(</text:span><text:span text:style-name="T100">七</text:span><text:span text:style-name="T101">)</text:span><text:span text:style-name="T102">交通安全入口網\道安主題專區、教材文宣專區</text:span><text:span text:style-name="T103"><text:s/></text:span><text:span text:style-name="T104">(</text:span><text:a xlink:href="" office:target-frame-name="_top" xlink:show="replace"><text:span text:style-name="T105">https://168.motc.gov.tw</text:span></text:a><text:span text:style-name="T106"><text:s/></text:span><text:span text:style-name="T107">)</text:span></text:p>
            <text:p text:style-name="P108"><text:span text:style-name="T109">(</text:span><text:span text:style-name="T110">八)機車危險感知教育平台<text:s/></text:span><text:span text:style-name="T111">(</text:span><text:a xlink:href="https://hpt.thb.gov.tw/videotest" office:target-frame-name="_top" xlink:show="replace"><text:span text:style-name="T112">https://hpt.thb.gov.tw/videotest</text:span></text:a><text:span text:style-name="T113"><text:s/></text:span><text:span text:style-name="T114">)</text:span></text:p>
          </table:table-cell>
          <table:covered-table-cell/>
        </table:table-row>
        <table:table-row table:style-name="TableRow115">
          <table:table-cell table:style-name="TableCell116">
            <text:p text:style-name="P117">學制別</text:p>
          </table:table-cell>
          <table:table-cell table:style-name="TableCell118">
            <text:p text:style-name="P119">教育宣導重點主題</text:p>
          </table:table-cell>
        </table:table-row>
        <table:table-row table:style-name="TableRow120">
          <table:table-cell table:style-name="TableCell121">
            <text:p text:style-name="P122">大專校院</text:p>
          </table:table-cell>
          <table:table-cell table:style-name="TableCell123">
            <text:p text:style-name="P124">大型車視野死角及內輪差、機車防禦駕駛、電動自行車</text:p>
          </table:table-cell>
        </table:table-row>
        <table:table-row table:style-name="TableRow125">
          <table:table-cell table:style-name="TableCell126">
            <text:p text:style-name="P127">高級中等<text:soft-page-break/>學校</text:p>
          </table:table-cell>
          <table:table-cell table:style-name="TableCell128">
            <text:p text:style-name="P129">大型車視野死角及內輪差、機車防禦駕駛、電動自行車</text:p>
          </table:table-cell>
        </table:table-row>
        <table:table-row table:style-name="TableRow130">
          <table:table-cell table:style-name="TableCell131">
            <text:p text:style-name="P132">國中</text:p>
          </table:table-cell>
          <table:table-cell table:style-name="TableCell133">
            <text:p text:style-name="P134">大型車視野死角及內輪差、行人安全過路口、自行車</text:p>
            <text:p text:style-name="P135"/>
          </table:table-cell>
        </table:table-row>
        <table:table-row table:style-name="TableRow136">
          <table:table-cell table:style-name="TableCell137">
            <text:p text:style-name="P138">國小</text:p>
          </table:table-cell>
          <table:table-cell table:style-name="TableCell139">
            <text:p text:style-name="P140">大型車視野死角及內輪差、行人安全過路口、自行車</text:p>
            <text:h text:style-name="P141" text:outline-level="3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-complex="Times New Roman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9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志青 蕭</dc:creator>
    <meta:creation-date>2021-06-09T02:24:00Z</meta:creation-date>
    <dc:date>2021-06-09T02:24:00Z</dc:date>
    <meta:print-date>2021-06-04T01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65" meta:row-count="13" meta:non-whitespace-character-count="1675"/>
  </office:meta>
</office:document-meta>
</file>