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庭秝</meta:initial-creator>
    <dc:creator>daan-user</dc:creator>
    <meta:creation-date>2025-10-15T00:17:00Z</meta:creation-date>
    <dc:date>2025-10-15T00:17:00Z</dc:date>
    <meta:print-date>2025-08-28T07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3" meta:character-count="3369" meta:row-count="23" meta:non-whitespace-character-count="2872"/>
  </office:meta>
</office:document-meta>
</file>