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超連結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font-name="文鼎標楷注音" style:font-name-asian="文鼎標楷注音"/>
    </style:style>
    <style:style style:name="P25" style:parent-style-name="內文" style:family="paragraph">
      <style:paragraph-properties fo:text-align="center" style:line-height-at-least="0in"/>
      <style:text-properties style:font-name="文鼎標楷注音" style:font-name-asian="文鼎標楷注音"/>
    </style:style>
    <style:style style:name="P26" style:parent-style-name="內文" style:family="paragraph">
      <style:paragraph-properties fo:text-align="center" style:line-height-at-least="0in"/>
      <style:text-properties style:font-name="文鼎標楷注音" style:font-name-asian="文鼎標楷注音"/>
    </style:style>
    <style:style style:name="P27" style:parent-style-name="內文" style:family="paragraph">
      <style:paragraph-properties style:line-height-at-least="0in"/>
      <style:text-properties style:font-name="文鼎標楷注音" style:font-name-asian="文鼎標楷注音"/>
    </style:style>
    <style:style style:name="P28" style:parent-style-name="內文" style:family="paragraph">
      <style:paragraph-properties style:line-height-at-least="0in"/>
      <style:text-properties style:font-name="文鼎標楷注音" style:font-name-asian="文鼎標楷注音"/>
    </style:style>
    <style:style style:name="P29" style:parent-style-name="內文" style:family="paragraph">
      <style:paragraph-properties style:line-height-at-least="0in"/>
      <style:text-properties style:font-name="文鼎標楷注音" style:font-name-asian="文鼎標楷注音"/>
    </style:style>
    <style:style style:name="P30" style:parent-style-name="內文" style:family="paragraph">
      <style:paragraph-properties style:line-height-at-least="0in"/>
      <style:text-properties style:font-name="文鼎標楷注音" style:font-name-asian="文鼎標楷注音"/>
    </style:style>
    <style:style style:name="P31" style:parent-style-name="內文" style:family="paragraph">
      <style:paragraph-properties style:line-height-at-least="0in"/>
      <style:text-properties style:font-name="文鼎標楷注音" style:font-name-asian="文鼎標楷注音"/>
    </style:style>
    <style:style style:name="P32" style:parent-style-name="內文" style:family="paragraph">
      <style:paragraph-properties style:line-height-at-least="0in"/>
      <style:text-properties style:font-name="文鼎標楷注音" style:font-name-asian="文鼎標楷注音"/>
    </style:style>
    <style:style style:name="P33" style:parent-style-name="內文" style:family="paragraph">
      <style:paragraph-properties style:line-height-at-least="0in"/>
      <style:text-properties style:font-name="文鼎標楷注音" style:font-name-asian="文鼎標楷注音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文鼎標楷注音" style:font-name-asian="文鼎標楷注音"/>
    </style:style>
    <style:style style:name="T36" style:parent-style-name="預設段落字型" style:family="text">
      <style:text-properties style:font-name="文鼎標楷注音" style:font-name-asian="文鼎標楷注音"/>
    </style:style>
    <style:style style:name="T37" style:parent-style-name="預設段落字型" style:family="text">
      <style:text-properties style:font-name="文鼎標楷注音破音一" style:font-name-asian="文鼎標楷注音破音一"/>
    </style:style>
    <style:style style:name="T38" style:parent-style-name="預設段落字型" style:family="text">
      <style:text-properties style:font-name="文鼎標楷注音" style:font-name-asian="文鼎標楷注音"/>
    </style:style>
    <style:style style:name="P39" style:parent-style-name="內文" style:family="paragraph">
      <style:paragraph-properties style:line-height-at-least="0in"/>
      <style:text-properties style:font-name="文鼎標楷注音" style:font-name-asian="文鼎標楷注音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文鼎標楷注音" style:font-name-asian="文鼎標楷注音"/>
    </style:style>
    <style:style style:name="T42" style:parent-style-name="預設段落字型" style:family="text">
      <style:text-properties style:font-name="文鼎標楷注音" style:font-name-asian="文鼎標楷注音"/>
    </style:style>
    <style:style style:name="P43" style:parent-style-name="內文" style:family="paragraph">
      <style:paragraph-properties style:line-height-at-least="0in"/>
      <style:text-properties style:font-name="文鼎標楷注音" style:font-name-asian="文鼎標楷注音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文鼎標楷注音" style:font-name-asian="文鼎標楷注音"/>
    </style:style>
    <style:style style:name="T46" style:parent-style-name="預設段落字型" style:family="text">
      <style:text-properties style:font-name="文鼎標楷注音破音一" style:font-name-asian="文鼎標楷注音破音一"/>
    </style:style>
    <style:style style:name="T47" style:parent-style-name="預設段落字型" style:family="text">
      <style:text-properties style:font-name="文鼎標楷注音" style:font-name-asian="文鼎標楷注音"/>
    </style:style>
    <style:style style:name="P4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合理不等於正確閱讀測驗<text:s text:c="4"/>年 <text:s text:c="3"/>班 <text:s text:c="3"/>姓名</text:p>
      <text:p text:style-name="P2"><text:span text:style-name="T3">請先看影片再回答，影片網址：</text:span><text:a xlink:href="https://youtu.be/ISjSdBwTffU" office:target-frame-name="_top" xlink:show="replace"><text:span text:style-name="T4">https://youtu.be/ISjSdBwTffU</text:span></text:a><text:span text:style-name="T5">(或參考大安國小首頁)</text:span></text:p>
      <text:p text:style-name="P6">( <text:s text:c="9"/>)1.如果把合理的推論當成正確的論述，可能會發生什麼事情？(答案不只一個)</text:p>
      <text:p text:style-name="P7">(A) 對他人或團體下錯誤的評論 <text:s text:c="2"/>(B) 把合理的推論當成事實，做出錯誤的決定</text:p>
      <text:p text:style-name="P8">(C) 錯失尋找正確答案的時機</text:p>
      <text:p text:style-name="P9">( <text:s text:c="9"/>)2.有一天，小明和小華去逛街。走著走著，小明突然盯著漢堡店的招牌。小華說：「想吃就說阿～幹嘛一直看？」請你判斷，小華說的話有沒有犯了「合理當正確」的謬誤呢？(答案二選一)</text:p>
      <text:p text:style-name="P10">(A) 沒有，小明看著漢堡店的招牌就是代表想要吃漢堡 <text:s text:c="2"/>(B) 有，小明可能只是在觀察漢堡店的招牌</text:p>
      <text:p text:style-name="內文"><text:span text:style-name="T11">( <text:s text:c="8"/>)3.以下有三個人在對話，請你判斷，誰的話語中最可能犯了「把合理當正確」的謬誤呢？</text:span><text:span text:style-name="T12">(答案三選一)</text:span></text:p>
      <text:list text:style-name="LFO1" text:continue-numbering="true">
        <text:list-item>
          <text:p text:style-name="P13">小花：我剛看到氣象新聞說，今天有颱風在臺灣附近生成！</text:p>
        </text:list-item>
        <text:list-item>
          <text:p text:style-name="P14">小華：耶～明天要放假了！我晚上不用寫作業啦！</text:p>
        </text:list-item>
        <text:list-item>
          <text:p text:style-name="P15">小安：小華，可是我們還不知道颱風之後會往哪個方向走阿？</text:p>
        </text:list-item>
      </text:list>
      <text:p text:style-name="P16">( <text:s text:c="8"/>)4.我們可以如何降低「把合理當成正確」的謬誤發生呢？(答案不只一個)</text:p>
      <text:p text:style-name="P17">(A) 以實際的行動驗證自己的推論是否正確 <text:s text:c="3"/>(B) 多聆聽他人的想法</text:p>
      <text:p text:style-name="P18">(C) 以自己的想法為中心 <text:s text:c="19"/>(D) 從不同的角度來思考事情</text:p>
      <text:p text:style-name="內文"><text:span text:style-name="T19">( <text:s text:c="8"/>)5.看完影片後，為什麼我們不能把合理當正確？</text:span><text:span text:style-name="T20">(答案不只一個)</text:span></text:p>
      <text:p text:style-name="P21">(A) 合理的推論可能沒經過驗證 <text:s text:c="13"/>(B) 合理的推論可能不符合正確的事實</text:p>
      <text:p text:style-name="P22">(C)合理的推論本身就不符合邏輯</text:p>
      <text:p text:style-name="內文">……………………………………………………………………………………………………………………………………………………………………..</text:p>
      <text:p text:style-name="P23">一~三年級有獎徵答 <text:s text:c="3"/>年 <text:s text:c="5"/>班 <text:s text:c="4"/>姓名</text:p>
      <text:p text:style-name="P24">《大安遊樂場》</text:p>
      <text:p text:style-name="P25">這是大安遊樂場使用規定,請你仔細閱讀。</text:p>
      <text:p text:style-name="P26"><text:s/>1.12歲以下兒童要有大人陪同才可以進去玩。</text:p>
      <text:p text:style-name="P27"><text:s text:c="10"/><text:s/>2.進去之前記得要脫鞋。</text:p>
      <text:p text:style-name="P28"><text:s text:c="11"/>3.遊戲結束後請將將玩具收好不帶走。</text:p>
      <text:p text:style-name="P29"><text:s text:c="11"/>4.玩每一項游戲時記得排隊輪流。</text:p>
      <text:p text:style-name="P30"><text:s text:c="10"/><text:s/>5.請勿做危險動作或者破壞玩具。 <text:s/></text:p>
      <text:p text:style-name="P31">( <text:s text:c="4"/>)1.依照樂樂遊樂場的規定,能陪你一起進去玩的是誰?(1)爺爺</text:p>
      <text:p text:style-name="P32"><text:s text:c="6"/>(2)妹妹(3)同學</text:p>
      <text:p text:style-name="P33">( <text:s text:c="4"/>)2.「進去之前記得要脫鞋」是什麼意思?(1)記得要把拖鞋穿進去</text:p>
      <text:p text:style-name="P34"><text:span text:style-name="T35"><text:s text:c="6"/></text:span><text:span text:style-name="T36">(2)</text:span><text:span text:style-name="T37">不</text:span><text:span text:style-name="T38">可以穿鞋子進去(3)穿鞋子進去玩</text:span></text:p>
      <text:p text:style-name="P39">( <text:s text:c="4"/>)3.離開遊樂場之前,要記得什麼呢?(1)先收玩具(2)玩直排輪</text:p>
      <text:p text:style-name="P40"><text:span text:style-name="T41"><text:s text:c="7"/></text:span><text:span text:style-name="T42">(3)輪流排隊</text:span></text:p>
      <text:p text:style-name="P43">( <text:s text:c="4"/>)4.下列哪一項不是《大安遊樂場》正確的玩法？(1)遊戲結束後</text:p>
      <text:p text:style-name="P44"><text:span text:style-name="T45"><text:s text:c="7"/>帶走玩具(2)排隊玩遊戲(3)</text:span><text:span text:style-name="T46">不</text:span><text:span text:style-name="T47">可以破壞玩具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an</meta:initial-creator>
    <dc:creator>daan</dc:creator>
    <meta:creation-date>2023-05-08T06:39:00Z</meta:creation-date>
    <dc:date>2023-05-08T06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