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行書" svg:font-family="文鼎中行書" style:font-family-generic="script" style:font-pitch="fixed"/>
    <style:font-face style:name="Almonte Snow" svg:font-family="Almonte Snow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文鼎中行書" style:font-name-asian="文鼎中行書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文鼎中行書" style:font-name-asian="文鼎中行書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666in" style:line-height-at-least="0.1666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2.0326in"/>
    </style:style>
    <style:style style:name="TableColumn10" style:family="table-column">
      <style:table-column-properties style:column-width="3.168in"/>
    </style:style>
    <style:style style:name="Table8" style:family="table">
      <style:table-properties style:width="5.2006in" fo:margin-left="0in" table:align="center"/>
    </style:style>
    <style:style style:name="TableRow11" style:family="table-row">
      <style:table-row-properties style:min-row-height="0.2354in"/>
    </style:style>
    <style:style style:name="TableCell12" style:family="table-cell">
      <style:table-cell-properties fo:border="0.0069in solid #000000" fo:background-color="#D9D9D9" style:writing-mode="lr-tb" style:vertical-align="middle" fo:padding-top="0.0555in" fo:padding-left="0.059in" fo:padding-bottom="0.0555in" fo:padding-right="0.0555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細明體" style:font-name-asian="細明體" fo:font-weight="bold" style:font-weight-asian="bold" fo:font-size="13.5pt" style:font-size-asian="13.5pt" style:font-size-complex="13.5pt"/>
    </style:style>
    <style:style style:name="TableCell15" style:family="table-cell">
      <style:table-cell-properties fo:border="0.0069in solid #000000" fo:background-color="#D9D9D9" style:writing-mode="lr-tb" style:vertical-align="middle" fo:padding-top="0.0555in" fo:padding-left="0.059in" fo:padding-bottom="0.0555in" fo:padding-right="0.0555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細明體" style:font-name-asian="細明體" style:font-name-complex="新細明體" fo:font-weight="bold" style:font-weight-asian="bold" fo:font-size="13.5pt" style:font-size-asian="13.5pt" style:font-size-complex="13.5pt"/>
    </style:style>
    <style:style style:name="TableRow18" style:family="table-row">
      <style:table-row-properties style:min-row-height="0.1826in"/>
    </style:style>
    <style:style style:name="TableCell19" style:family="table-cell">
      <style:table-cell-properties fo:border="0.0069in solid #000000" style:writing-mode="lr-tb" style:vertical-align="middle" fo:padding-top="0.0555in" fo:padding-left="0.059in" fo:padding-bottom="0.0555in" fo:padding-right="0.055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.5pt" style:font-size-asian="13.5pt" style:font-size-complex="13.5pt"/>
    </style:style>
    <style:style style:name="TableCell21" style:family="table-cell">
      <style:table-cell-properties fo:border="0.0069in solid #000000" style:writing-mode="lr-tb" style:vertical-align="middle" fo:padding-top="0.0555in" fo:padding-left="0.059in" fo:padding-bottom="0.0555in" fo:padding-right="0.055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.5pt" style:font-size-asian="13.5pt" style:font-size-complex="13.5pt"/>
    </style:style>
    <style:style style:name="TableRow23" style:family="table-row">
      <style:table-row-properties style:min-row-height="0.1743in"/>
    </style:style>
    <style:style style:name="TableCell24" style:family="table-cell">
      <style:table-cell-properties fo:border="0.0069in solid #000000" fo:background-color="#D9D9D9" style:writing-mode="lr-tb" style:vertical-align="middle" fo:padding-top="0.0555in" fo:padding-left="0.059in" fo:padding-bottom="0.0555in" fo:padding-right="0.0555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fo:background-color="#D9D9D9" style:writing-mode="lr-tb" style:vertical-align="middle" fo:padding-top="0.0555in" fo:padding-left="0.059in" fo:padding-bottom="0.0555in" fo:padding-right="0.0555in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2" style:family="table-row">
      <style:table-row-properties style:min-row-height="0.2048in"/>
    </style:style>
    <style:style style:name="TableCell33" style:family="table-cell">
      <style:table-cell-properties fo:border="0.0069in solid #000000" style:writing-mode="lr-tb" style:vertical-align="middle" fo:padding-top="0.0555in" fo:padding-left="0.059in" fo:padding-bottom="0.0555in" fo:padding-right="0.055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.0555in" fo:padding-left="0.059in" fo:padding-bottom="0.0555in" fo:padding-right="0.055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.5pt" style:font-size-asian="13.5pt" style:font-size-complex="13.5pt"/>
    </style:style>
    <style:style style:name="TableRow40" style:family="table-row">
      <style:table-row-properties style:min-row-height="0.1659in"/>
    </style:style>
    <style:style style:name="TableCell41" style:family="table-cell">
      <style:table-cell-properties fo:border="0.0069in solid #000000" fo:background-color="#D9D9D9" style:writing-mode="lr-tb" fo:padding-top="0.0555in" fo:padding-left="0.059in" fo:padding-bottom="0.0555in" fo:padding-right="0.055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fo:background-color="#D9D9D9" style:writing-mode="lr-tb" fo:padding-top="0.0555in" fo:padding-left="0.059in" fo:padding-bottom="0.0555in" fo:padding-right="0.055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="0.0069in solid #000000" style:writing-mode="lr-tb" fo:padding-top="0.0555in" fo:padding-left="0.059in" fo:padding-bottom="0.0555in" fo:padding-right="0.055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.0555in" fo:padding-left="0.059in" fo:padding-bottom="0.0555in" fo:padding-right="0.055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.5pt" style:font-size-asian="13.5pt" style:font-size-complex="13.5pt"/>
    </style:style>
    <style:style style:name="P50" style:parent-style-name="無間距" style:family="paragraph">
      <style:paragraph-properties fo:margin-top="0.1666in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3" style:parent-style-name="無間距" style:family="paragraph">
      <style:paragraph-properties fo:margin-bottom="0.1666in"/>
      <style:text-properties style:font-name="標楷體" style:font-name-asian="標楷體" fo:font-size="13.5pt" style:font-size-asian="13.5pt" style:font-size-complex="13.5pt"/>
    </style:style>
    <style:style style:name="P74" style:parent-style-name="無間距" style:family="paragraph">
      <style:paragraph-properties fo:margin-bottom="0.1666in"/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paragraph-properties fo:text-align="center"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.1666in" fo:margin-left="-0.098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1" style:family="table-column">
      <style:table-column-properties style:column-width="3.4222in"/>
    </style:style>
    <style:style style:name="TableColumn82" style:family="table-column">
      <style:table-column-properties style:column-width="3.3708in"/>
    </style:style>
    <style:style style:name="Table80" style:family="table">
      <style:table-properties style:width="6.793in" fo:margin-left="-0.1222in" table:align="left"/>
    </style:style>
    <style:style style:name="TableRow83" style:family="table-row">
      <style:table-row-properties style:min-row-height="0.443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888in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986in"/>
    </style:style>
    <style:style style:name="TableCell98" style:family="table-cell">
      <style:table-cell-properties fo:border-top="0.0312in solid #000000" fo:border-left="0.0312in solid #000000" fo:border-bottom="0.0104in solid #000000" fo:border-right="0.003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312in solid #000000" fo:border-left="0.003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416in"/>
    </style:style>
    <style:style style:name="TableCell1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88in"/>
    </style:style>
    <style:style style:name="TableCell1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fo:line-height="0.3472in" fo:margin-left="0.02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826in"/>
    </style:style>
    <style:style style:name="TableCell12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 fo:margin-left="0.022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 fo:margin-left="0.022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【運動科技冬令營】</text:span><text:span text:style-name="T4">　　</text:span><text:span text:style-name="T5">　</text:span><text:span text:style-name="T6">～用另一種視野看學習</text:span></text:p>
      <text:p text:style-name="P7">日期：112年2月7日(二)<text:s/><text:s/>8:50~16:00<text:s text:c="4"/><text:s/>地點：田中高中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時間</text:span></text:p>
          </table:table-cell>
          <table:table-cell table:style-name="TableCell15">
            <text:p text:style-name="P16"><text:span text:style-name="T17">活動內容</text:span></text:p>
          </table:table-cell>
        </table:table-row>
        <table:table-row table:style-name="TableRow18">
          <table:table-cell table:style-name="TableCell19">
            <text:p text:style-name="P20">08:50~09:00</text:p>
          </table:table-cell>
          <table:table-cell table:style-name="TableCell21">
            <text:p text:style-name="P22">報到相見歡</text:p>
          </table:table-cell>
        </table:table-row>
        <table:table-row table:style-name="TableRow23">
          <table:table-cell table:style-name="TableCell24">
            <text:p text:style-name="P25"><text:span text:style-name="T26">09:0</text:span><text:span text:style-name="T27">0~12:0</text:span><text:span text:style-name="T28">0</text:span></text:p>
          </table:table-cell>
          <table:table-cell table:style-name="TableCell29">
            <text:p text:style-name="P30"><text:span text:style-name="T31">科技營-3D自造機器寵物</text:span></text:p>
          </table:table-cell>
        </table:table-row>
        <table:table-row table:style-name="TableRow32">
          <table:table-cell table:style-name="TableCell33">
            <text:p text:style-name="P34"><text:span text:style-name="T35">12:00~13</text:span><text:span text:style-name="T36">:0</text:span><text:span text:style-name="T37">0</text:span></text:p>
          </table:table-cell>
          <table:table-cell table:style-name="TableCell38">
            <text:p text:style-name="P39">午餐</text:p>
          </table:table-cell>
        </table:table-row>
        <table:table-row table:style-name="TableRow40">
          <table:table-cell table:style-name="TableCell41">
            <text:p text:style-name="P42">13:00-16:00</text:p>
          </table:table-cell>
          <table:table-cell table:style-name="TableCell43">
            <text:p text:style-name="P44">運動營--獵人競賽(射箭)</text:p>
          </table:table-cell>
        </table:table-row>
        <table:table-row table:style-name="TableRow45">
          <table:table-cell table:style-name="TableCell46">
            <text:p text:style-name="P47">16:00</text:p>
          </table:table-cell>
          <table:table-cell table:style-name="TableCell48">
            <text:p text:style-name="P49">賦歸</text:p>
          </table:table-cell>
        </table:table-row>
      </table:table>
      <text:p text:style-name="P50"><text:span text:style-name="T51">*</text:span><text:span text:style-name="T52"><text:s/></text:span><text:span text:style-name="T53">本活動</text:span><text:span text:style-name="T54">為一日課程</text:span><text:span text:style-name="T55">，招收</text:span><text:span text:style-name="T56">40人</text:span><text:span text:style-name="T57">(分兩組進行活動)</text:span></text:p>
      <text:p text:style-name="無間距"><text:span text:style-name="T58">*<text:s/></text:span><text:span text:style-name="T59">全程免費</text:span><text:span text:style-name="T60">。即日起開始報名，額滿為止。</text:span></text:p>
      <text:p text:style-name="無間距"><text:span text:style-name="T61">*<text:s/></text:span><text:span text:style-name="T62">填妥</text:span><text:span text:style-name="T63">下方</text:span><text:span text:style-name="T64">報名表</text:span><text:span text:style-name="T65">，交至田中高中</text:span><text:span text:style-name="T66"><text:s/></text:span><text:span text:style-name="T67">教務處 註冊組</text:span><text:span text:style-name="T68">即可</text:span><text:span text:style-name="T69">。</text:span></text:p>
      <text:p text:style-name="無間距"><text:span text:style-name="T70">* 歡迎鄰近學區</text:span><text:span text:style-name="T71">國小五、六年級</text:span><text:span text:style-name="T72">學生，踴躍報名參加。</text:span></text:p>
      <text:p text:style-name="P73">*<text:s/>如有任何問題，請致電：8745820分機1213、1223，歡迎來電洽詢！</text:p>
      <text:p text:style-name="P74"/>
      <text:p text:style-name="P75"><text:span text:style-name="T76"><draw:connector draw:type="line" svg:x1="3.68194in" svg:y1="0.25208in" svg:x2="6.71528in" svg:y2="0.25208in" draw:z-index="251658240" draw:id="id0" draw:style-name="a1" draw:name="AutoShape 3" text:anchor-type="paragraph"><svg:title/><svg:desc/></draw:connector></text:span><text:span text:style-name="T77"><draw:connector draw:type="line" svg:x1="-0.32639in" svg:y1="0.24375in" svg:x2="2.58194in" svg:y2="0.23542in" draw:z-index="251657216" draw:id="id1" draw:style-name="a3" draw:name="AutoShape 2" text:anchor-type="paragraph"><svg:title/><svg:desc/></draw:connector></text:span><text:span text:style-name="T78">請沿線撕下</text:span></text:p>
      <text:p text:style-name="P79">【運動科技冬令營】 <text:s/>活動報名表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：_______國小____年____班<text:s/></text:p>
          </table:table-cell>
          <table:table-cell table:style-name="TableCell86">
            <text:p text:style-name="P87">姓名：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<text:s text:c="2"/></text:span><text:span text:style-name="T92">願意參加</text:span><text:span text:style-name="T93"><text:s/></text:span><text:span text:style-name="T94">(願意參加者，請填妥下面資料喔!) <text:s/></text:span><text:span text:style-name="T95"><text:s text:c="6"/></text:span></text:p>
            <text:p text:style-name="P96"><text:s text:c="34"/>家長簽名: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性別：</text:span><text:span text:style-name="T101"><text:s text:c="2"/></text:span><text:span text:style-name="T102">男生</text:span><text:span text:style-name="T103"><text:s/></text:span><text:span text:style-name="T104"><text:s/></text:span><text:span text:style-name="T105"><text:s/></text:span><text:span text:style-name="T106"><text:s text:c="2"/></text:span><text:span text:style-name="T107">女生</text:span></text:p>
          </table:table-cell>
          <table:table-cell table:style-name="TableCell108">
            <text:p text:style-name="P109"><text:span text:style-name="T110">葷素食：</text:span><text:span text:style-name="T111"><text:s text:c="2"/></text:span><text:span text:style-name="T112">葷食</text:span><text:span text:style-name="T113"><text:s text:c="2"/></text:span><text:span text:style-name="T114"><text:s/></text:span><text:span text:style-name="T115"><text:s text:c="2"/></text:span><text:span text:style-name="T116">素食</text:span></text:p>
          </table:table-cell>
        </table:table-row>
        <table:table-row table:style-name="TableRow117">
          <table:table-cell table:style-name="TableCell118" table:number-columns-spanned="2">
            <text:p text:style-name="P119">聯絡電話：住家__________、父親手機___________或母親手機___________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特殊身體狀況：</text:span><text:span text:style-name="T124"><text:s text:c="2"/></text:span><text:span text:style-name="T125">無 <text:s text:c="3"/></text:span><text:span text:style-name="T126"><text:s text:c="2"/></text:span><text:span text:style-name="T127">有，____________________________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家長</text:span><text:span text:style-name="T132">是否有意願來</text:span><text:span text:style-name="T133">校陪同參與活動</text:span><text:span text:style-name="T134">? <text:s/></text:span><text:span text:style-name="T135"><text:s text:c="2"/></text:span><text:span text:style-name="T136"><text:s/>無意願</text:span></text:p>
            <text:p text:style-name="P137"><text:span text:style-name="T138"><text:s text:c="2"/></text:span><text:span text:style-name="T139"><text:s/>有意願部分時段</text:span><text:span text:style-name="T140">參加 <text:s text:c="10"/></text:span><text:span text:style-name="T141"><text:s/></text:span><text:span text:style-name="T142"><text:s text:c="2"/></text:span><text:span text:style-name="T143"><text:s/>有意願全程參</text:span><text:span text:style-name="T144">加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行書" svg:font-family="文鼎中行書" style:font-family-generic="script" style:font-pitch="fixed"/>
    <style:font-face style:name="Almonte Snow" svg:font-family="Almonte Snow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625in" draw:dots2="1" draw:dots2-length="0.02083in" draw:distance="0.0625in"/>
    <draw:stroke-dash draw:name="a2" draw:display-name="DashDot" draw:style="rect" draw:dots1="1" draw:dots1-length="0.0625in" draw:dots2="1" draw:dots2-length="0.02083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aan</dc:creator>
    <meta:creation-date>2023-01-09T07:44:00Z</meta:creation-date>
    <dc:date>2023-01-09T07:44:00Z</dc:date>
    <meta:print-date>2023-01-06T04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